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20000031B32F415D5.jpg"/>
  <manifest:file-entry manifest:media-type="image/jpeg" manifest:full-path="Pictures/10000000000003C000000556CFF974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3.995cm" svg:y="0.152cm" svg:width="11.389cm" draw:z-index="0"><draw:text-box fo:min-height="16.427cm"><text:p text:style-name="P1"><draw:frame draw:style-name="fr2" draw:name="images2" text:anchor-type="paragraph" svg:x="0.004cm" svg:y="0.002cm" svg:width="11.368cm" style:rel-width="100%" svg:height="15.75cm" style:rel-height="scale" draw:z-index="1"><draw:image xlink:href="Pictures/10000000000003C000000556CFF9746D.jpg" xlink:type="simple" xlink:show="embed" xlink:actuate="onLoad"/></draw:frame>2 Mise en scène de Patrice Chéreau 1988</text:p></draw:text-box></draw:frame><draw:frame draw:style-name="fr1" draw:name="Cadre2" text:anchor-type="paragraph" svg:x="0.277cm" svg:y="0.448cm" svg:width="11.116cm" draw:z-index="2"><draw:text-box fo:min-height="15.411cm"><text:p text:style-name="P1"><draw:frame draw:style-name="fr2" draw:name="images1" text:anchor-type="paragraph" svg:x="0.004cm" svg:y="0.002cm" svg:width="11.116cm" style:rel-width="100%" svg:height="15.411cm" style:rel-height="scale" draw:z-index="3"><draw:image xlink:href="Pictures/10000000000002020000031B32F415D5.jpg" xlink:type="simple" xlink:show="embed" xlink:actuate="onLoad"/></draw:frame>1 Mise en scène de Josh Machamer 201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Rombeaut</meta:initial-creator>
    <meta:creation-date>2012-07-15T06:00:24.87</meta:creation-date>
    <dc:date>2012-07-15T06:45:04.39</dc:date>
    <dc:creator>Albert Rombeaut</dc:creator>
    <meta:editing-duration>PT00H44M40S</meta:editing-duration>
    <meta:editing-cycles>4</meta:editing-cycles>
    <meta:generator>OpenOffice.org/3.2$Win32 OpenOffice.org_project/320m18$Build-9502</meta:generator>
    <meta:document-statistic meta:table-count="0" meta:image-count="2" meta:object-count="0" meta:page-count="1" meta:paragraph-count="2" meta:word-count="16" meta:character-count="76"/>
  </office:meta>
</office:document-meta>
</file>