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drillon / scénographie.</text:p>
      <text:p text:style-name="Standard"/>
      <text:p text:style-name="Standard">Pistes de réflexion :</text:p>
      <text:p text:style-name="Standard"/>
      <text:p text:style-name="Standard">Document 1 : décor féérique, château en lien avec les contes de fée. Référence à Peau d'âne de Jacques Demy (scène finale avec l'hélicoptère). On peut aussi proposer le château d'Ussé (modèle pour la belle au bois dormant)Théâtre sons et lumières, dans des <text:span text:style-name="T1">décors réels.</text:span> Voire théâtre ambulatoire, à l'intérieur d'un vaste château. Le public pourrait croiser dans le château les personnages puis suivre le conte à travers diverses salles ou endroits du château. </text:p>
      <text:p text:style-name="Standard"/>
      <text:p text:style-name="Standard">Document 2 : Lieu rêve, cachette. Prisme coloré, Kaléidoscope ; transformation du monde. Voyeurisme du public ou public lui-même magicien (qui crée les couleurs selon angles de vue),</text:p>
      <text:p text:style-name="Standard">3 maisons en une.... : Emboîtement. (symbolique des récits enchâssés, récit de l amère dans la tête de l a fillette,...) Histoire à suivre en se plaçant à différents endroits, jouer sur la perception...</text:p>
      <text:p text:style-name="Standard"/>
      <text:p text:style-name="Standard">Document 3 : Univers Alice au pays des merveilles. Jeu sur les illusions, les échelles, les sensations. (public peut regarder par la fenêtre : le décor est au plafond) Bouleverser les codes.</text:p>
      <text:p text:style-name="Standard"/>
      <text:p text:style-name="Standard">Document 4 : Ambiance futuriste, cf Kubrick, <text:s/>2001 Odyssée de l'espace ou Orange mécanique (méchanceté des sœurs). Ambiance froide. Public personnages, assis à l'intérieur dans des fauteuils style Orange mécanique (Verner Panton), en immersion dans le lieu et l'ambiance glacée, neutre, blanche, monac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0T18:22:36</meta:creation-date>
    <meta:document-statistic meta:table-count="0" meta:image-count="0" meta:object-count="0" meta:page-count="1" meta:paragraph-count="7" meta:word-count="218" meta:character-count="1388"/>
    <dc:date>2014-03-30T18:25:26</dc:date>
    <meta:editing-duration>PT2M50S</meta:editing-duration>
    <meta:editing-cycles>1</meta:editing-cycles>
    <meta:generator>OpenOffice/4.0.0$Unix OpenOffice.org_project/400m3$Build-9702</meta:generator>
  </office:meta>
</office:document-meta>
</file>